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Lienhypertexte" style:family="text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T4" style:parent-style-name="Policepardéfaut" style:family="text">
      <style:text-properties fo:font-weight="bold" style:font-weight-asian="bold"/>
    </style:style>
  </office:automatic-styles>
  <office:body>
    <office:text text:use-soft-page-breaks="true">
      <text:p text:style-name="P1"><text:a xlink:href="https://gallica.bnf.fr/blog/18012018/150-epub-gallica-selectionnes-par-le-ministere-de-leducation-nationale" office:target-frame-name="_top" xlink:show="replace"><text:span text:style-name="T2">https://gallica.bnf.fr/blog/18012018/150-epub-gallica-selectionnes-par-le-ministere-de-leducation-nationale</text:span></text:a></text:p>
      <text:p text:style-name="P3"/>
      <text:p text:style-name="Standard"><text:span text:style-name="T4">https://www.youtube.com/watch?v=OLV48q8Yz8U&amp;list=PLtRFEzn7EZGLY8CN-eWd6sFx8hWfs0rJB&amp;ab_channel=BnF-Biblioth%C3%A8quenationaledeFran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09-04-16T11:32:00Z</meta:creation-date>
    <dc:date>2018-10-08T09:55:00Z</dc:date>
    <meta:template xlink:href="Normal.dotm" xlink:type="simple"/>
    <meta:editing-cycles>4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6" meta:character-count="366" meta:row-count="2" meta:non-whitespace-character-count="311"/>
  </office:meta>
</office:document-meta>
</file>